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F C <text:s/>Bb Bb <text:s/>x2)</text:p>
      <text:p>[Chorus] (F C <text:s/>Bb Bb <text:s/>x3)</text:p>
      <text:p>(x2) <text:s text:c="4"/>(Gm F Bb Bb (x2)) - C C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Dm7 Dm7 Bb Bb - Dm7 Dm7 Bb</text:p>
      <text:p><text:s text:c="8"/>(C <text:s text:c="2"/>F <text:s/>C <text:s/>Bb x2) - Bb</text:p>
      <text:p><text:s text:c="9"/>Gm <text:s/>Gm <text:s/>Dm Dm - Bb <text:s/>Bb C C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